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P11" style:family="paragraph" style:parent-style-name="COMUNI">
      <style:paragraph-properties fo:margin-left="2.011cm" fo:margin-right="0cm" fo:text-indent="0cm" style:auto-text-indent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2" style:family="paragraph" style:parent-style-name="COMUNI" style:list-style-name="L2">
      <style:paragraph-properties fo:margin-left="2.461cm" fo:margin-right="0cm" fo:text-indent="0.026cm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P13" style:family="paragraph" style:parent-style-name="COMUNI" style:list-style-name="L1">
      <style:paragraph-properties fo:margin-left="2.461cm" fo:margin-right="0cm" fo:text-indent="-0.026cm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fo:font-weight="normal" style:font-weight-asian="normal" style:font-name-complex="Times New Roman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5">, 21 de agost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980 ESF)</text:span>, cuyo texto a continuación se transcribe:</text:p>
      <text:p text:style-name="P2"/>
      <text:p text:style-name="P2"/>
      <text:p text:style-name="P9"><text:span text:style-name="T4">“</text:span><text:span text:style-name="T6">La Cámara de Diputado de la Provincia vería con agrado que el Poder Ejecutivo, a través del organismo correspondiente, evalúe y proceda a corregir las deficiencias que pudieran haber en los arreglos de los techos del edificio del Ministerio de Salud (propiedad del Estado Provincial), ubicado en 1° de Mayo 2040 de la ciudad de Santa Fe, y que pueden ser las causas de la caída libre del agua desde unos cinco metros de altura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21T11:07:40</dc:date>
    <meta:print-date>2014-08-21T11:07:20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45" meta:character-count="851" meta:non-whitespace-character-count="710"/>
    <meta:user-defined meta:name="Información 1"/>
    <meta:user-defined meta:name="Información 2"/>
    <meta:user-defined meta:name="Información 3"/>
    <meta:user-defined meta:name="Información 4"/>
  </office:meta>
</office:document-meta>
</file>